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fo:font-weight="bold" style:font-weight-asian="bold" fo:language="sk" fo:country="SK" style:language-complex="sk" style:country-complex="SK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</style:style>
    <style:style style:name="T5" style:parent-style-name="Standardnípísmoodstavce" style:family="text">
      <style:text-properties style:font-name-asian="Times New Roman" fo:font-weight="bold" style:font-weight-asian="bold" fo:language="sk" fo:country="SK" style:language-complex="sk" style:country-complex="SK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8" style:parent-style-name="Bezmezer" style:family="paragraph">
      <style:paragraph-properties fo:text-align="justify"/>
    </style:style>
    <style:style style:name="T9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10" style:parent-style-name="Bezmezer" style:family="paragraph">
      <style:paragraph-properties fo:text-align="justify"/>
    </style:style>
    <style:style style:name="T11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</style:style>
    <style:style style:name="T14" style:parent-style-name="Standardnípísmoodstavce" style:family="text">
      <style:text-properties style:font-name-asian="Times New Roman" fo:font-weight="bold" style:font-weight-asian="bold" fo:language="sk" fo:country="SK" style:language-complex="sk" style:country-complex="SK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17" style:parent-style-name="Bezmezer" style:family="paragraph">
      <style:paragraph-properties fo:text-align="justify"/>
    </style:style>
    <style:style style:name="T18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19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20" style:parent-style-name="Bezmezer" style:family="paragraph">
      <style:paragraph-properties fo:text-align="justify"/>
    </style:style>
    <style:style style:name="T21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22" style:parent-style-name="Bezmezer" style:family="paragraph">
      <style:paragraph-properties fo:text-align="justify"/>
      <style:text-properties style:font-name-asian="Times New Roman"/>
    </style:style>
    <style:style style:name="P23" style:parent-style-name="Bezmezer" style:family="paragraph">
      <style:paragraph-properties fo:text-align="justify"/>
    </style:style>
    <style:style style:name="T24" style:parent-style-name="Standardnípísmoodstavce" style:family="text">
      <style:text-properties style:font-name-asian="Times New Roman" fo:font-weight="bold" style:font-weight-asian="bold" fo:language="sk" fo:country="SK" style:language-complex="sk" style:country-complex="SK"/>
    </style:style>
    <style:style style:name="P25" style:parent-style-name="Bezmezer" style:family="paragraph">
      <style:paragraph-properties fo:text-align="justify"/>
    </style:style>
    <style:style style:name="T26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27" style:parent-style-name="Bezmezer" style:family="paragraph">
      <style:paragraph-properties fo:text-align="justify"/>
    </style:style>
    <style:style style:name="T28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29" style:parent-style-name="Standardnípísmoodstavce" style:family="text">
      <style:text-properties style:font-name-asian="Times New Roman" fo:font-weight="bold" style:font-weight-asian="bold" fo:language="sk" fo:country="SK" style:language-complex="sk" style:country-complex="SK"/>
    </style:style>
    <style:style style:name="P30" style:parent-style-name="Bezmezer" style:family="paragraph">
      <style:paragraph-properties fo:text-align="justify"/>
      <style:text-properties style:font-name-asian="Times New Roman"/>
    </style:style>
    <style:style style:name="P31" style:parent-style-name="Bezmezer" style:family="paragraph">
      <style:paragraph-properties fo:text-align="justify"/>
      <style:text-properties style:font-name-asian="Times New Roman"/>
    </style:style>
    <style:style style:name="T32" style:parent-style-name="Standardnípísmoodstavce" style:family="text">
      <style:text-properties style:font-name-asian="Times New Roman" fo:font-weight="bold" style:font-weight-asian="bold" fo:font-size="16pt" style:font-size-asian="16pt" fo:language="sk" fo:country="SK" style:language-complex="sk" style:country-complex="SK"/>
    </style:style>
    <style:style style:name="P33" style:parent-style-name="Bezmezer" style:family="paragraph">
      <style:paragraph-properties fo:text-align="justify"/>
      <style:text-properties style:font-name-asian="Times New Roman"/>
    </style:style>
    <style:style style:name="P34" style:parent-style-name="Bezmezer" style:family="paragraph">
      <style:paragraph-properties fo:text-align="justify"/>
    </style:style>
    <style:style style:name="T35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36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37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38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39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40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41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42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43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44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45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P46" style:parent-style-name="Bezmezer" style:family="paragraph">
      <style:paragraph-properties fo:text-align="justify"/>
      <style:text-properties style:font-name-asian="Times New Roman"/>
    </style:style>
    <style:style style:name="P47" style:parent-style-name="Bezmezer" style:family="paragraph">
      <style:paragraph-properties fo:text-align="justify"/>
    </style:style>
    <style:style style:name="T48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49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0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51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52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3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4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5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56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7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8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59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60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61" style:parent-style-name="Bezmezer" style:family="paragraph">
      <style:paragraph-properties fo:text-align="justify"/>
      <style:text-properties style:font-name-asian="Times New Roman"/>
    </style:style>
    <style:style style:name="P62" style:parent-style-name="Bezmezer" style:family="paragraph">
      <style:paragraph-properties fo:text-align="justify"/>
      <style:text-properties style:font-name-asian="Times New Roman"/>
    </style:style>
    <style:style style:name="P63" style:parent-style-name="Bezmezer" style:family="paragraph">
      <style:paragraph-properties fo:text-align="justify"/>
    </style:style>
    <style:style style:name="T64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65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T66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T67" style:parent-style-name="Standardnípísmoodstavce" style:family="text">
      <style:text-properties style:font-name-asian="Times New Roman" fo:background-color="#FFFF00" fo:language="sk" fo:country="SK" style:language-complex="sk" style:country-complex="SK"/>
    </style:style>
    <style:style style:name="P68" style:parent-style-name="Bezmezer" style:family="paragraph">
      <style:paragraph-properties fo:text-align="justify"/>
      <style:text-properties style:font-name-asian="Times New Roman"/>
    </style:style>
    <style:style style:name="P69" style:parent-style-name="Bezmezer" style:family="paragraph">
      <style:paragraph-properties fo:text-align="justify"/>
      <style:text-properties style:font-name-asian="Times New Roman"/>
    </style:style>
    <style:style style:name="P70" style:parent-style-name="Bezmezer" style:family="paragraph">
      <style:paragraph-properties fo:text-align="justify"/>
      <style:text-properties style:font-name-asian="Times New Roman"/>
    </style:style>
    <style:style style:name="P71" style:parent-style-name="Bezmezer" style:family="paragraph">
      <style:paragraph-properties fo:text-align="justify"/>
      <style:text-properties style:font-name-asian="Times New Roman"/>
    </style:style>
    <style:style style:name="P72" style:parent-style-name="Bezmezer" style:family="paragraph">
      <style:paragraph-properties fo:text-align="justify"/>
      <style:text-properties style:font-name-asian="Times New Roman"/>
    </style:style>
    <style:style style:name="P73" style:parent-style-name="Bezmezer" style:family="paragraph">
      <style:paragraph-properties fo:text-align="justify"/>
      <style:text-properties style:font-name-asian="Times New Roman"/>
    </style:style>
    <style:style style:name="P74" style:parent-style-name="Bezmezer" style:family="paragraph">
      <style:paragraph-properties fo:text-align="justify"/>
      <style:text-properties style:font-name-asian="Times New Roman"/>
    </style:style>
    <style:style style:name="P75" style:parent-style-name="Bezmezer" style:family="paragraph">
      <style:paragraph-properties fo:text-align="justify"/>
    </style:style>
    <style:style style:name="T76" style:parent-style-name="Standardnípísmoodstavce" style:family="text">
      <style:text-properties style:font-name-asian="Times New Roman" fo:language="sk" fo:country="SK" style:language-complex="sk" style:country-complex="SK"/>
    </style:style>
    <style:style style:name="P77" style:parent-style-name="Bezmezer" style:family="paragraph">
      <style:paragraph-properties fo:text-align="justify" fo:margin-left="0.5909in">
        <style:tab-stops/>
      </style:paragraph-properties>
    </style:style>
    <style:style style:name="T78" style:parent-style-name="Standardnípísmoodstavce" style:family="text">
      <style:text-properties style:font-name-asian="Times New Roman" fo:language="sk" fo:country="SK" style:language-complex="sk" style:country-complex="SK"/>
    </style:style>
  </office:automatic-styles>
  <office:body>
    <office:text text:use-soft-page-breaks="true">
      <text:p text:style-name="P1"><text:span text:style-name="T2">Príloha Obchodných podmienok – formulár na odstúpenie od zmluvy</text:span></text:p>
      <text:p text:style-name="P3"/>
      <text:p text:style-name="P4"><text:span text:style-name="T5">Odosielateľ:</text:span></text:p>
      <text:p text:style-name="P6"><text:span text:style-name="T7">Meno a priezvisko:</text:span></text:p>
      <text:p text:style-name="P8"><text:span text:style-name="T9">Bydlisko:</text:span></text:p>
      <text:p text:style-name="P10"><text:span text:style-name="T11">(prípadne e-mail, telefónne číslo):</text:span></text:p>
      <text:p text:style-name="P12"/>
      <text:p text:style-name="P13"><text:span text:style-name="T14">Predávajúci:</text:span></text:p>
      <text:p text:style-name="P15"><text:span text:style-name="T16">Vladimír Hynek</text:span></text:p>
      <text:p text:style-name="P17"><text:span text:style-name="T18">Chludilova 288,<text:s/></text:span><text:span text:style-name="T19">270 07 Mutějovice</text:span></text:p>
      <text:p text:style-name="P20"><text:span text:style-name="T21">IČO: 70648859, DIČ: CZ8104171196</text:span></text:p>
      <text:p text:style-name="P22"/>
      <text:p text:style-name="P23"><text:span text:style-name="T24">Adresát:</text:span></text:p>
      <text:p text:style-name="P25"><text:span text:style-name="T26">PVK Logistics s.r.o.</text:span></text:p>
      <text:p text:style-name="P27"><text:span text:style-name="T28">Adresa na vrátenie:<text:s/></text:span><text:span text:style-name="T29">K Netlukám 93, 140 00 Praha 10</text:span></text:p>
      <text:p text:style-name="P30"/>
      <text:p text:style-name="P31"/>
      <text:p text:style-name="Bezmezer"><text:span text:style-name="T32">Oznámenie o odstúpení od kúpnej zmluvy</text:span></text:p>
      <text:p text:style-name="P33"/>
      <text:p text:style-name="P34"><text:span text:style-name="T35">Dňa<text:s/></text:span><text:span text:style-name="T36">..........</text:span><text:span text:style-name="T37"><text:s/>som si na Vašich internetových stránkach/v internetovom obchode ww</text:span><text:span text:style-name="T38">w.manuka-nature.sk objednal tovar<text:s/></text:span><text:span text:style-name="T39">...............................</text:span><text:span text:style-name="T40">, číslo objednávky<text:s/></text:span><text:span text:style-name="T41">............</text:span><text:span text:style-name="T42">, v hodnote<text:s/></text:span><text:span text:style-name="T43">.....................</text:span><text:span text:style-name="T44">. €. Objednaný tovar som dostal dňa<text:s/></text:span><text:span text:style-name="T45">...............</text:span></text:p>
      <text:p text:style-name="P46"/>
      <text:p text:style-name="P47"><text:span text:style-name="T48">V súlade s § 1829 ods. 1 v spojení s ust. § 1818 zákona č. 89/2012 Z. z.,<text:s/></text:span><text:span text:style-name="T49">Občiansky zákonník, využívam svoje zákonné právo a odstupujem od kúpnej zmluvy uzatvorenej prostredníctvom internetu, ktorá sa týka vyššie uvedeného tovaru, ktorý Vám týmto listom zasielam späť a zároveň Vás žiadam o poukázanie kúpnej ceny vo výške<text:s/></text:span><text:span text:style-name="T50">.......</text:span><text:span text:style-name="T51">................</text:span><text:span text:style-name="T52">.<text:s/></text:span><text:span text:style-name="T53">EUR</text:span><text:span text:style-name="T54"><text:s/>a<text:s/></text:span><text:span text:style-name="T55">.......................</text:span><text:span text:style-name="T56"><text:s/></text:span><text:span text:style-name="T57">EUR</text:span><text:span text:style-name="T58"><text:s/>za poštovné na môj bankový účet č.<text:s/></text:span><text:span text:style-name="T59">......................<text:s/></text:span><text:span text:style-name="T60"><text:s/>najneskôr do 14 dní od doručenia tohto odstúpenia od zmluvy.</text:span></text:p>
      <text:p text:style-name="P61"/>
      <text:p text:style-name="P62"/>
      <text:p text:style-name="P63"><text:span text:style-name="T64">V<text:s/></text:span><text:span text:style-name="T65">……….</text:span><text:span text:style-name="T66"><text:s/>dňa<text:s/></text:span><text:span text:style-name="T67">………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Meno a priezvisko spotrebiteľa</text:span></text:p>
      <text:p text:style-name="P77"><text:span text:style-name="T78"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widows="2" fo:orphans="2" style:punctuation-wrap="simple"/>
      <style:text-properties fo:language="cs" fo:country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language="cs" fo:country="CZ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widows="2" fo:orphans="2" style:punctuation-wrap="simple" fo:line-height="0.1666in"/>
      <style:text-properties fo:font-weight="bold" style:font-weight-asian="bold" fo:font-size="10pt" style:font-size-asian="10pt" fo:language="cs" fo:country="CZ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paragraph-properties fo:widows="2" fo:orphans="2" style:punctuation-wrap="simple"/>
      <style:text-properties style:font-name-asian="Mangal" style:font-name-complex="Liberation Serif" fo:language="cs" fo:country="CZ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 Suk</meta:initial-creator>
    <dc:creator>Michal Suk</dc:creator>
    <meta:creation-date>2024-03-01T09:45:00Z</meta:creation-date>
    <dc:date>2024-08-01T15:25:00Z</dc:date>
    <meta:template xlink:href="Normal.dotm" xlink:type="simple"/>
    <meta:editing-cycles>2</meta:editing-cycles>
    <meta:editing-duration>PT780S</meta:editing-duration>
    <meta:user-defined meta:name="AppVersion">15.0000</meta:user-defined>
    <meta:document-statistic meta:page-count="1" meta:paragraph-count="2" meta:word-count="173" meta:character-count="1192" meta:row-count="8" meta:non-whitespace-character-count="1021"/>
  </office:meta>
</office:document-meta>
</file>